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wniosku o przyjęcie</text:p>
      <text:p text:style-name="P2"><text:s/>dziecka do <text:s/>przedszkola w …………………………… <text:s/></text:p>
      <text:p text:style-name="P3">na rok szkolny 2017/2018</text:p>
      <text:p text:style-name="P4"/>
      <text:p text:style-name="P5"/>
      <text:p text:style-name="P6"/>
      <text:p text:style-name="P7">OŚWIADCZENIE</text:p>
      <text:p text:style-name="P8">WNIOSKODAWCY O MIEJSCU ZAMIESZKANIA</text:p>
      <text:p text:style-name="P9">Oświadczam, iż zgodnie ze<text:s/>złożonym/składanym do Urzędu Skarbowego w Nysie</text:p>
      <text:p text:style-name="P10">rozliczeniem podatku dochodowego za 2016 rok, moim miejscem zamieszkania jest:</text:p>
      <text:p text:style-name="P11">Miejscowość: …………………………………………………………………………………...</text:p>
      <text:p text:style-name="P12">ulica: ………………………………………….. nr ………………………….…………………</text:p>
      <text:p text:style-name="P13">gmina: …………………………………………………………………………………………...</text:p>
      <text:p text:style-name="P14">województwo: …………………………………………………………………………………..</text:p>
      <text:p text:style-name="P15">Jestem świadoma/my odpowiedzialności karnej za złożenie fałszywego oświadczenia.</text:p>
      <text:p text:style-name="P16"/>
      <text:p text:style-name="P17">Data: ……………………………2017 r.</text:p>
      <text:p text:style-name="P18">……………….………………………………………………</text:p>
      <text:p text:style-name="P19">……………….………………………………………………</text:p>
      <text:p text:style-name="P20">(*czytelne podpisy wnioskodawców)</text:p>
      <text:p text:style-name="P21">* W<text:s/>przypadku różnych adresów zamieszkiwania obojga rodziców/opiekunów prawnych wymagane jest złożenie oświadczeń przez każdego z nich z osobn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36:00Z</meta:creation-date>
    <dc:date>2017-03-02T13:46:00Z</dc:date>
    <meta:template xlink:href="Normal" xlink:type="simple"/>
    <meta:editing-cycles>5</meta:editing-cycles>
    <meta:editing-duration>PT540S</meta:editing-duration>
    <meta:document-statistic meta:page-count="1" meta:paragraph-count="1" meta:word-count="119" meta:character-count="835" meta:row-count="5" meta:non-whitespace-character-count="717"/>
  </office:meta>
</office:document-meta>
</file>